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5B900001546AA105A3B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318cm" fo:text-align="end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size="11pt" style:font-size-asian="11pt" style:font-size-complex="11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1" fo:font-size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>Prot. 985 /C42 <text:s text:c="101"/>20/02/2014</text:p>
      <text:p text:style-name="Standard"/>
      <text:p text:style-name="P1">ISTITUZIONI SCOLASTICA :</text:p>
      <text:p text:style-name="P1">“Mario Nuccio” </text:p>
      <text:p text:style-name="P1"/>
      <text:p text:style-name="P4">Ai Genitori</text:p>
      <text:p text:style-name="P4">Agli alunni</text:p>
      <text:p text:style-name="Standard"/>
      <text:p text:style-name="P2"><text:s text:c="6"/>Oggetto: Informativa <text:s/>PON 2007/13 – <text:span text:style-name="T5">nota del MIUR prot.n. AOODGAI/8387 del 31/07/2013, Dipartimento per la Programmazione, Direzione Generale per gli Affari Internazionali uff.IV Programmazione e Gestione dei Fondi Strutturali Europei e Nazionali per lo Sviluppo e la Coesione Sociale, che autorizza il Piano Integrato degli Interventi presentato da questo istituto nell’ambito del Programma Operativo Nazionale, FSE 2007-2013</text:span></text:p>
      <text:p text:style-name="P2"/>
      <text:p text:style-name="Standard"/>
      <text:p text:style-name="Standard"><text:s/>Si comunica che la Scuola si impegna realizzare, senza oneri per i partecipanti <text:s text:c="2"/>il PON 2013-2014 OBIETTIVO AZIONE F1 <text:s/>finalizzato a contrastare la dispersione scolastica e migliorare i livelli di competenze dei giovani.</text:p>
      <text:p text:style-name="Standard"/>
      <text:p text:style-name="Standard"/>
      <text:p text:style-name="Standard">Su indicazione del Cd.C., l'alunno.................................................................. è stato inserito: <text:s/></text:p>
      <text:p text:style-name="Standard"/>
      <text:list xml:id="list28469952" text:style-name="L1">
        <text:list-item>
          <text:p text:style-name="P7"><text:span text:style-name="Car._20_predefinito_20_paragrafo"><text:span text:style-name="T2">Nel modulo</text:span></text:span> …………………………….per complessive numero ore..........</text:p>
        </text:list-item>
      </text:list>
      <text:p text:style-name="Standard"/>
      <text:p text:style-name="P2"/>
      <text:p text:style-name="Standard"/>
      <text:p text:style-name="Standard"><text:span text:style-name="Car._20_predefinito_20_paragrafo"><text:span text:style-name="T3">Il </text:span></text:span><text:span text:style-name="Car._20_predefinito_20_paragrafo"><text:span text:style-name="T4">corsista</text:span></text:span><text:span text:style-name="Car._20_predefinito_20_paragrafo"><text:span text:style-name="T3">_______________________________________, dopo aver ascoltato dal tutor ed esperto dell’accoglienza <text:s/>l'articolazione e i contenuti del suddetto corso, </text:span></text:span><text:span text:style-name="Car._20_predefinito_20_paragrafo"><text:span text:style-name="T4">si impegna</text:span></text:span><text:span text:style-name="Car._20_predefinito_20_paragrafo"><text:span text:style-name="T3"> a</text:span></text:span></text:p>
      <text:p text:style-name="P3"/>
      <text:list xml:id="list28463049" text:style-name="L2">
        <text:list-item>
          <text:p text:style-name="P8">frequentare con assiduità le lezioni che si terranno in ore pomeridiane, secondo il calendario <text:s text:c="5"/>reso noto all'inizio dell'attività;</text:p>
        </text:list-item>
        <text:list-item>
          <text:p text:style-name="P8">ad avvisare, se impossibilitato, a partecipare a qualche incontro;</text:p>
        </text:list-item>
        <text:list-item>
          <text:p text:style-name="P8">a tenere un comportamento idoneo durante il corso;</text:p>
        </text:list-item>
        <text:list-item>
          <text:p text:style-name="P8">a firmare sull'apposito registro di presenza</text:p>
        </text:list-item>
      </text:list>
      <text:p text:style-name="P5"/>
      <text:p text:style-name="P5"/>
      <text:p text:style-name="Standard">Marsala_______________</text:p>
      <text:p text:style-name="Standard"/>
      <text:p text:style-name="Standard"><text:span text:style-name="Car._20_predefinito_20_paragrafo"><text:span text:style-name="T3">ALUNNO/A <text:s text:c="14"/></text:span></text:span><text:span text:style-name="Car._20_predefinito_20_paragrafo"><text:span text:style-name="T3"><text:s text:c="56"/>Il Dirigente Scolastico ( scuola capofila)</text:span></text:span></text:p>
      <text:p text:style-name="P3">________________________ <text:s text:c="55"/>Dott.ssa Maria Parrinello</text:p>
      <text:p text:style-name="Standard"/>
      <text:p text:style-name="Standard"><text:span text:style-name="Car._20_predefinito_20_paragrafo"><text:span text:style-name="T3">GENITORE DELL'ALUNNO/A</text:span></text:span> <text:s text:c="44"/>_____________________</text:p>
      <text:p text:style-name="Standard">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draw:frame draw:style-name="Mfr1" draw:name="Immagine 1" text:anchor-type="as-char" svg:y="0cm" svg:width="16.916cm" style:rel-width="scale" svg:height="2.981cm" style:rel-height="scale" draw:z-index="0"><draw:image xlink:href="Pictures/20000007000085B900001546AA105A3B.wmf" xlink:type="simple" xlink:show="embed" xlink:actuate="onLoad"/></draw:frame></text:span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tonio plano</meta:initial-creator>
    <meta:creation-date>2014-02-22T12:15:00Z</meta:creation-date>
    <dc:date>2014-02-24T08:33:39.64</dc:date>
    <meta:print-date>2014-02-21T13:31:00Z</meta:print-date>
    <meta:editing-cycles>10</meta:editing-cycles>
    <meta:editing-duration>PT00H11M40S</meta:editing-duration>
    <meta:document-statistic meta:table-count="0" meta:image-count="1" meta:object-count="0" meta:page-count="1" meta:paragraph-count="20" meta:word-count="201" meta:character-count="1854"/>
    <meta:template xlink:type="simple" xlink:actuate="onRequest" xlink:title="" xlink:href="Normal"/>
  </office:meta>
</office:document-meta>
</file>